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text:span text:style-name="T3">Provincia di Sud Sardeg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2110036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153830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153830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153830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153830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