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Masainas</text:span></text:p>
      <text:p text:style-name="P1"><text:span text:style-name="T2">Provincia di Sud Sardeg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818423624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818423624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4" meta:non-whitespace-character-count="2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